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Tahoma, Verdana, Arial, sans-serif"/>
    <style:font-face style:name="arial"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a2a2a" fo:font-size="10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2a2a2a" fo:font-size="10pt" fo:letter-spacing="normal" fo:font-style="normal" fo:font-weight="bold"/>
    </style:style>
    <style:style style:name="P3" style:family="paragraph" style:parent-style-name="Standard">
      <style:paragraph-properties fo:margin-left="0in" fo:margin-right="0in" fo:orphans="2" fo:widows="2" fo:text-indent="0in" style:auto-text-indent="false"/>
      <style:text-properties fo:font-variant="normal" fo:text-transform="none" fo:color="#2a2a2a" fo:font-size="12pt" fo:letter-spacing="normal" fo:font-style="normal" fo:font-weight="normal"/>
    </style:style>
    <style:style style:name="P4" style:family="paragraph" style:parent-style-name="Standard">
      <style:paragraph-properties fo:margin-left="0in" fo:margin-right="0in" style:line-height-at-least="0.1563in" fo:orphans="2" fo:widows="2" fo:text-indent="0in" style:auto-text-indent="false"/>
      <style:text-properties fo:font-variant="normal" fo:text-transform="none" fo:color="#2a2a2a" style:font-name="arial" fo:font-size="10pt" fo:letter-spacing="normal" fo:font-style="normal" fo:font-weight="normal"/>
    </style:style>
    <style:style style:name="P5" style:family="paragraph" style:parent-style-name="Standard">
      <style:paragraph-properties fo:margin-left="0in" fo:margin-right="0in" style:line-height-at-least="0.1563in" fo:orphans="2" fo:widows="2" fo:text-indent="0in" style:auto-text-indent="false"/>
    </style:style>
    <style:style style:name="P6" style:family="paragraph" style:parent-style-name="Standard">
      <style:paragraph-properties fo:margin-left="0in" fo:margin-right="0in" fo:orphans="2" fo:widows="2" fo:text-indent="0in" style:auto-text-indent="false" fo:padding="0in" fo:border="none"/>
      <style:text-properties fo:font-variant="normal" fo:text-transform="none" fo:color="#2a2a2a" fo:font-size="10pt" fo:letter-spacing="normal" fo:font-style="normal" fo:font-weight="normal"/>
    </style:style>
    <style:style style:name="P7" style:family="paragraph" style:parent-style-name="Standard">
      <style:paragraph-properties fo:orphans="2" fo:widows="2" fo:padding="0in" fo:border="none"/>
      <style:text-properties fo:font-variant="normal" fo:text-transform="none" fo:color="#2a2a2a" fo:font-size="10pt" fo:letter-spacing="normal" fo:font-style="normal" fo:font-weight="normal"/>
    </style:style>
    <style:style style:name="P8" style:family="paragraph" style:parent-style-name="Standard">
      <style:paragraph-properties fo:orphans="2" fo:widows="2" fo:padding="0in" fo:border="none"/>
    </style:style>
    <style:style style:name="T1" style:family="text">
      <style:text-properties fo:font-variant="normal" fo:text-transform="none" fo:color="#2a2a2a" fo:font-size="10pt" fo:letter-spacing="normal" fo:font-style="normal" fo:font-weight="bold"/>
    </style:style>
    <style:style style:name="T2" style:family="text">
      <style:text-properties fo:font-variant="normal" fo:text-transform="none" fo:color="#2a2a2a" fo:letter-spacing="normal"/>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 long random thing that I sent to my sister a few days ago when she asked about carb stuff.  I have since sent it to 3 or 4 other people who said it helped.  :)</text:p>
      <text:p text:style-name="P1"/>
      <text:p text:style-name="P1"/>
      <text:p text:style-name="P1">CARBS AND STUFF</text:p>
      <text:p text:style-name="P1">BY MIKE BALDWIN</text:p>
      <text:p text:style-name="P1"/>
      <text:p text:style-name="P1"/>
      <text:p text:style-name="P1">When you eat a hamburger, your body takes the carbs and the fat out of it, and burns them, like gasoline, and that fuels your daily activity.  Whatever is leftover, your body holds onto, so it can use it as fuel later, and that's why people get fat. It's just stored "energy", basically.  Got it?  </text:p>
      <text:p text:style-name="P1">Ok, so, your body always burns the carbs first, since fat is easier for the body to hold onto than carbs are.  So if you eat something with a lot of fat AND a lot of carbs, you're going to have a lot of carbs to burn thru before your body can start burning any of the fat.  But, if you're only eating fat, and not eating carbs, then your body starts burning up the fat right away, and that's how you lose weight.   Still with me?  Good.</text:p>
      <text:p text:style-name="P1"/>
      <text:p text:style-name="P1">INTRO: </text:p>
      <text:p text:style-name="P1">Keep in mind, the first week is going to suck..HARD! It's a huge change.  The first week, as I was rolling up lunch meat and cheese by itself and putting mustard on it I was like "What the fuck am I doing!?  I want some bread!"...but that feeling will totally go away very quickly. Just remember, carbs make you crave more carbs.   </text:p>
      <text:p text:style-name="P1">Your brain looks at carbs the same way it looks at drugs or cigarettes or anything else addictive.  Once it has a little bit, it wants more.  That's why you can eat like a fat ass at dinner and then 20 minutes later be like "you know, ice cream sounds really good right now!"   Your belly is full, and you're not really hungry, but it's the carbs telling your brain to get more of that feeling.  And that's why the first week sucks so much, because you're weening yourself off of a drug.   </text:p>
      <text:p text:style-name="P1">And that's also why people will say things like, "Oh I could never do low carbs.  I love pasta too much.  Or I have to eat chips and sandwiches, can't live without them."  That's as pathetic-sounding to me now as it is when a non-smoker hears a smoker say she needs her cigarettes.  As someone who isn't addicted, it's easy to look at how dumb someone else is being.  But as the addict, you don't see it at all.  You just feel that need, and you feed it.  </text:p>
      <text:p text:style-name="P1"/>
      <text:p text:style-name="P1">So, just know that the first week you're going to feel super hungry, cranky, pissy, maybe a little bit light headed even..that's the detoxification process taking place.  Suffer thru it.  You won't die.  Just make sure you're eating.  That's very important.  Don't just NOT eat, that's not the point here.  You still want to eat, you just don't want to eat shitty.  </text:p>
      <text:p text:style-name="P1"/>
      <text:p text:style-name="P5"><text:span text:style-name="T1">RULES:</text:span><text:span text:style-name="T2"> </text:span></text:p>
      <text:p text:style-name="P1">Here's what you must <text:span text:style-name="T3">completely avoid</text:span>: </text:p>
      <text:p text:style-name="P1"><text:span text:style-name="T3">Potatoes</text:span>.  No fries, chips, hash browns, mashed, baked, no soups with potatoes in them, etc.  </text:p>
      <text:p text:style-name="P1"><text:span text:style-name="T3">Breads. </text:span>All bread stuff.  No actual bread, of course, but that also includes cereals, biscuits, rolls, oatmeal, taco shells, tortillas, wraps, flatbread, eggroll wraps, croutons, etc</text:p>
      <text:p text:style-name="P1"><text:span text:style-name="T3">Pastas</text:span>. No spaghetti, no lasagna, no noodles at all.  </text:p>
      <text:p text:style-name="P1"><text:span text:style-name="T3">Rice. </text:span> White, brown, spanish, whatever. It's all bad for now.</text:p>
      <text:p text:style-name="P1"><text:span text:style-name="T3">Sugars</text:span>. Avoid soda pop (diet is ok.), And avoid all juice and milk.  anything with a lot of sugar or corn syrup is bad at first. For the first few weeks, just stick with water as often as you can, and then have a diet coke or something here and there.  They've also got those things that you can mix in water to make it taste like something, those are low carbs too.  But, like the food, the water will start to taste good after you get used to it.  It's just getting used to something new.   </text:p>
      <text:p text:style-name="P1"><text:span text:style-name="T3">Flour. </text:span>Anything with flour in it:  gravy is bad.  </text:p>
      <text:p text:style-name="P1"><text:span text:style-name="T3">Fruits</text:span>. If you are going to eat carbs, fruits are the healthiest way to get them.  However, you'll want to avoid them completely during the first phase.  </text:p>
      <text:p text:style-name="P1"><text:span text:style-name="T3">The cookie isle</text:span>, the <text:span text:style-name="T3">freezer section</text:span> (unless you're getting frozen vegetables, or maybe meatballs), the <text:span text:style-name="T3">bread isle</text:span>.  There is nothing good for you in any of those areas.   There isn't a single tv dinner that is low carb.  And most things that are pre-made and frozen, have a bunch of carbs in them. </text:p>
      <text:p text:style-name="P1"/>
      <text:p text:style-name="P1">Here's what you'll <text:span text:style-name="T3">eat a shitload of</text:span>: </text:p>
      <text:p text:style-name="P1"><text:span text:style-name="T3">Meats</text:span>.  Turkey is one of the healthiest, but it doesn't matter.  Any meat at all. Lunch meats, chicken breasts, meatballs, meat loaf, taco meat, etc. </text:p>
      <text:p text:style-name="P1"><text:span text:style-name="T3">Cheese</text:span>.  Make sure you read the label, because some cheese has more carbs in it than others.  Some has no carbs at all.  Cheese goes good on almost everything, and cottage cheese is a great side dish.    Keep in mind, cheese is very low carb, but milk is not. </text:p>
      <text:p text:style-name="P1"><text:soft-page-break/><text:span text:style-name="T3">Veggies</text:span>. Fresh is best. Broccoli and Cauliflower are two of the best snacks you can have.  I know, they both taste like shit by themselves, but you can use all kinds of dips (hummus, of course, but also ranch and mayo and stuff, those are all low carbs. and also cheese, you can melt cheese over them, or you can just melt cheese by itself and dip them in it.)  And also leafy stuff.  Spinach is a good one.  Eat salads.  Load them up with dressing (ranch is the lowest carb I think.) and cheese and meat.  But make sure you're getting lots of green veggies.  Canned veggies make good sides too: green beans, collared greens, spinach, etc.</text:p>
      <text:p text:style-name="P1"><text:span text:style-name="T3">Nuts.  </text:span>Nuts are awesome.  Some are better for you than others.  Almonds and pecans are really good for you.  Cashews are not so good.  Don't get anything with chocolate or yogurt wrapped around it.  </text:p>
      <text:p text:style-name="P1"/>
      <text:p text:style-name="P6"><text:span text:style-name="T3">TIPS &amp; OTHER THINGS TO REMEMBER:</text:span> </text:p>
      <text:p text:style-name="P8"/>
      <text:p text:style-name="P7">YOU ARE A DRUG ADDICT.  And you are quitting your drug of choice.  Cravings will happen, and they will come on strong.  What you have to remember is that a craving only lasts about a minute.  And the longer you go without using, the less often those cravings happen.   But, even though a donut sounds really good, and you could just grab it and shove it in your face...if you can get over that little hurdle, and eat something else, you'll be full, you'll be glad you didn't eat the donut, and you'll feel good about yourself. </text:p>
      <text:p text:style-name="P7">Carbs make you crave carbs.   Other things don't work that way.  You can eat a bowl of cereal and then totally want another bowl of cereal.  If you eat a bowl of cooked chicken, once you're full, you're full.  A good way to avoid cravings is to be full. </text:p>
      <text:p text:style-name="P8"/>
      <text:p text:style-name="P7">READ LABELS.  Look on the back of stuff, and find out how many net carbs are in it.  </text:p>
      <text:p text:style-name="P7">Nothing else matters right now.  FAT doesn't matter.  Sodium doesn't matter.  Calories don't matter.  The only thing you want to pay attention to is carbs and fiber.  </text:p>
      <text:p text:style-name="P1"/>
      <text:p text:style-name="P1">DRINK WATER!  Water fills you up.  Water can make a small meal seem filling.  Don't use soda or tea or anything else to quench your thirst.  I know it tastes good to wash down a big bite of something with a soda..but stop it.  Wash it down with water.  Always have two glasses, one with water, and one with whatever the other thing is that you're drinking.  And always take a drink of the water first!   You'll be surprised how well it works.  When I wash something down with Sprite Zero (my soda of choice), I'll take like 4 or 5 huge guzzles of it.  But if that first drink after a bite of food is water, you'll find yourself guzzling that instead, and just taking small drinks of the soda.   It's a little thing, but it totally works.   </text:p>
      <text:p text:style-name="P1"/>
      <text:p text:style-name="P1">SALADS ARE THE WATER OF FOOD.   Eat salads!  Anything you can put lettuce in, put lettuce in it.  Or spinach, or arugula, or fennel, or any of the things you've never bought before that are right next to the heads of lettuce at the store.   </text:p>
      <text:p text:style-name="P1">And you can make salad versions of any sandwich.  Since you would put lettuce on a sandwich anyway (maybe), just put whatever kind of sandwich you might want into a bowl instead of on bread.   You can use mayo or miracle whip or ketchup or mustard the same way as salad dressing, you just have to mix it a little better.  you can have cheeseburgers in a bowl, with lettuce and pickles and onions and whatever and ketchup and mustard.  you can do a normal ham or turkey sandwich bowl.  ect.   </text:p>
      <text:p text:style-name="P1">NOTE:  Does not work with peanut butter and jelly.   Plus, jelly is bad.   PB is ok though. </text:p>
      <text:p text:style-name="P1"/>
      <text:p text:style-name="P1">DON'T MAKE EXCUSES!  Lots of people go to work everyday, raise kids, deal with stress, etc.  Your stuff isn't any harder, or more stressful.  Stress and lack of time should never be a reason to eat shittily.  </text:p>
      <text:p text:style-name="P1"/>
      <text:p text:style-name="P1">BAD FOOD SHOULD NOT BE A REWARD FOR NOT EATING BAD FOOD.  "Hey, I made it thru the whole day without eating anything bad!  Good for me!  Ok, I did good today, so, maybe just one bite..."     Don't do that.   You'll want to.  Just don't.  It's not YOU who wants it...it's the addict part of your brain.  The same part that will be dead in a week or so. Let it die.  Don't feed it and keep it alive.    </text:p>
      <text:p text:style-name="P1"/>
      <text:p text:style-name="P2">MY FAVORITE FOODS:</text:p>
      <text:p text:style-name="P3">Breakfast isn't too hard.  Eggs and Bacon, Omelets: eggs (no milk!), ham, sausage, chicken, etc.  And cheese!  (and whatever nasty stuff you might want:  onions, peppers, mushrooms, etc)</text:p>
      <text:p text:style-name="P4"/>
      <text:p text:style-name="P4">Stir Fry:  A meat of your choice, and a bag or two of frozen veggies, with soy sauce.  cook the meat about halfway, then pour in some water, then put the veggies on top, pour soy sauce on top of that, and cover it and cook it for 15 or 20 minutes.  </text:p>
      <text:p text:style-name="P4"/>
      <text:p text:style-name="P4">Meatloaf:  Disregard what the package of meatloaf seasoning says.  Just use beef, the seasoning packet, and an egg or two, it'll meatloaf itself up just fine. </text:p>
      <text:p text:style-name="P4"><text:soft-page-break/></text:p>
      <text:p text:style-name="P4">Sides: Side dishes are very important.  You want to feel like you're sitting down to an actual meal, not just eating beef out of a bowl while standing in the kitchen.  You want at least 2 good meals a day. That means a main dish (usually a meat of some kind), and sides.  Green beans are my favorite, with cheese melted on them.  Also try spinach (with some vinegar on it, it's tolerable) and other green stuff in cans.   Broccoli is good too.  You can buy it already cut, but it's more expensive that way.  I recommend buying an actual broccoli stalk.  Cut off the florettes or whatever they're called and use those to dip in stuff and eat raw.  Then cut up the bottom part of the broccoli.  That part has more fiber and it tastes the exact same as the 'good' parts of broccoli.  Put that in a pot with about a half cup of water and steam it, then drain the water, and melt cheese on that shit.  Other good sides are cottage cheese, a quick spinach salad (my favorite is baby spinach, ranch dressing, shredded cheese and bacon bits).    Sides are important.  </text:p>
      <text:p text:style-name="P4"/>
      <text:p text:style-name="P4">Taco salads:  Taco seasoning, lettuce, sour cream, taco sauce (some of them) and obviously meat and cheese are all low carb.    It's just like one of those taco salads you'd get inside one of those awesome edible bowls...except you can't eat the bowl.  </text:p>
      <text:p text:style-name="P4"/>
      <text:p text:style-name="P4">Veggie Trays:  I like to make my own, but you can buy them at Costco or wherever and they aren't too pricey.  Broccoli, cauliflower, etc, with dip.  They make great snacks and you really do get used to them.  Carrots are kind of high in carbs for a veggie, so, don't avoid them completely, but, eat them less than the greener veggies.</text:p>
      <text:p text:style-name="P4"/>
      <text:p text:style-name="P4">Nuts.</text:p>
      <text:p text:style-name="P4"/>
      <text:p text:style-name="P4">You can get something that is low carb at any restaurant. And there's something that feels rewarding about seeing all the deep fried nasty delicious stuff on the menu, and KNOWING that i want some of it, and then ordering what I know I should order instead.  Any drive thru burger place will make you a burger with no bun.  Some places do it differently. </text:p>
      <text:p text:style-name="P4">McDonalds will just wrap it in lettuce, and use lettuce as the bun so you can still pick it up with your hands.  </text:p>
      <text:p text:style-name="P4">Burger king puts it all in a bowl for you, so you can cut it up and eat it.   </text:p>
      <text:p text:style-name="P4">Subway will make any of their sandwiches into a salad version.  </text:p>
      <text:p text:style-name="P4">Jimmy John's has the UNWICH, which is a lettuce-wrapped version of any sandwich they have (they are awesome, I love them!)</text:p>
      <text:p text:style-name="P4">QuickTrip has nuts, cheeses, veggies, etc.</text:p>
      <text:p text:style-name="P4">Applebee's has a great steak and shrimp thing with mozzarella and garlic on it.  Just don't get a potato as your side.  Always veggies on the side.  And applebee's side salads are HUGE!  </text:p>
      <text:p text:style-name="P4">If you go to a mexican restaurant, tell them as their seating you that you don't want chips and salsa.  Each chip is one carb.  And just remember to avoid the shells, and the rice, and the beans (some beans are good for you, but refried beans are not, Very high carb). Actually, maybe just avoid mexican for the first few weeks until you get used to what you're doing.  </text:p>
      <text:p text:style-name="P4">Even buffets are ok, just as long as you're avoiding the bad shit.  But you can totally load up on meat and cheese and salad and healthy sides at a buffet. </text:p>
      <text:p text:style-name="P4"/>
      <text:p text:style-name="P4">The main idea here is that food is not as important as you have let yourself believe.  How "good something sounds" should not be at the top of your list when thinking about what to eat.  That's the addict part of your brain just telling you to eat carbs.   Think about it, every food that "sounds soooo good right now" is loaded with carbs.   So, just remember that.  </text:p>
      <text:p text:style-name="P4"/>
      <text:p text:style-name="P4">I would say "good luck"...but it's not about that at all.  It's just about KNOWING that you're going to get thru today, and you can worry about tomorrow tomorrow.</text:p>
      <text:p text:style-name="P4"/>
      <text:p text:style-name="P4">Hope this helped.  :)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Tahoma, Verdana, Arial, sans-serif"/>
    <style:font-face style:name="arial"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6" meta:word-count="2375" meta:character-count="12847"/>
    <dc:date>2012-06-18T10:19:17.52</dc:date>
    <meta:generator>OpenOffice.org/3.4$Win32 OpenOffice.org_project/340m1$Build-9590</meta:generator>
  </office:meta>
</office:document-meta>
</file>